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Bbm G#</text:p>
      <text:p><text:s text:c="42"/>D#m Bbm</text:p>
      <text:p>[Chorus #1] Bbm G#-D# (x3) - D#s2 Bbm D#s2 Bb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C# G# D#m Bb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Bbm G#-D#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Bbm Bb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